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 fo:text-indent="0.0006in"/>
      <style:text-properties style:font-name="Liberation Serif" style:font-name-complex="Liberation Serif" fo:font-size="14pt" style:font-size-asian="14pt" style:font-size-complex="14pt"/>
    </style:style>
    <style:style style:name="P21" style:parent-style-name="Default" style:family="paragraph">
      <style:paragraph-properties fo:text-align="justify" fo:line-height="115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Default" style:family="paragraph">
      <style:paragraph-properties fo:text-align="justify" fo:line-height="115%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Default" style:family="paragraph">
      <style:paragraph-properties fo:text-align="justify" fo:margin-left="2.949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Default" style:family="paragraph">
      <style:paragraph-properties fo:text-align="justify" fo:margin-left="2.949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Default" style:family="paragraph">
      <style:paragraph-properties fo:text-align="justify" fo:text-indent="0.0006in"/>
      <style:text-properties style:font-name="Liberation Serif" style:font-name-complex="Liberation Serif" fo:font-size="14pt" style:font-size-asian="14pt" style:font-size-complex="14pt"/>
    </style:style>
    <style:style style:name="P78" style:parent-style-name="Default" style:family="paragraph">
      <style:paragraph-properties fo:text-align="justify" fo:line-height="115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Default" style:family="paragraph">
      <style:paragraph-properties fo:text-align="justify" fo:line-height="115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Default" style:family="paragraph">
      <style:paragraph-properties fo:text-align="justify" fo:margin-left="2.949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Default" style:family="paragraph">
      <style:paragraph-properties fo:text-align="justify" fo:margin-left="2.949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3">от_________ № ___________</text:p>
      <text:p text:style-name="P4"/>
      <text:p text:style-name="P5"/>
      <text:p text:style-name="P6">Примерная форма заявления о допуске в резервный день в связи с неявкой<text:s/><text:line-break/>на экзамен по уважительной причине</text:p>
      <text:p text:style-name="P7"/>
      <text:p text:style-name="P8"/>
      <text:p text:style-name="P9">Председателю<text:s/></text:p>
      <text:p text:style-name="P10">Государственной экзаменационной комиссии Свердловской области</text:p>
      <text:p text:style-name="P11">Ю.И. Биктуганову</text:p>
      <text:p text:style-name="P12">от ____________________________</text:p>
      <text:p text:style-name="P13">______________________________<text:s/></text:p>
      <text:p text:style-name="P14">(ФИО участника)</text:p>
      <text:p text:style-name="P15"/>
      <text:p text:style-name="P16"/>
      <text:p text:style-name="P17"><text:span text:style-name="T18">ЗАЯВЛЕНИЕ</text:span><text:span text:style-name="T19"><text:s/></text:span></text:p>
      <text:p text:style-name="P20"/>
      <text:p text:style-name="P21"><text:span text:style-name="T22">Прошу разрешить сдачу<text:s/></text:span><text:span text:style-name="T23">ГИА-9/ГИА-11/</text:span><text:span text:style-name="T24">ЕГЭ по ______________ (</text:span><text:span text:style-name="T25">указать<text:s/></text:span><text:span text:style-name="T26">предмет</text:span><text:span text:style-name="T27">, предметы</text:span><text:span text:style-name="T28">) в резервный день<text:s/></text:span><text:span text:style-name="T29">___________ (</text:span><text:span text:style-name="T30">указать дату</text:span><text:span text:style-name="T31">) в связи с тем, что в основной день _________ (</text:span><text:span text:style-name="T32">указать дату</text:span><text:span text:style-name="T33">) не смог</text:span><text:span text:style-name="T34">(ла)</text:span><text:span text:style-name="T35"><text:s/>присутствовать на экзамене по причине ________________________ (</text:span><text:span text:style-name="T36">указать</text:span><text:span text:style-name="T37">).<text:s/></text:span></text:p>
      <text:p text:style-name="P38"><text:span text:style-name="T39">Подтверждающие документы: _____________________ (</text:span><text:span text:style-name="T40">указать какие</text:span><text:span text:style-name="T41">) прилагаются.</text:span></text:p>
      <text:p text:style-name="P42"/>
      <text:p text:style-name="P43"/>
      <text:p text:style-name="P44">Дата<text:tab/><text:tab/><text:tab/><text:tab/><text:tab/><text:tab/><text:tab/><text:tab/><text:tab/>Подпись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Примерная форма заявления о допуске в резервный день в связи с досрочным завершением экзамена</text:p>
      <text:p text:style-name="P64"/>
      <text:p text:style-name="P65"/>
      <text:p text:style-name="P66">Председателю<text:s/></text:p>
      <text:p text:style-name="P67">Государственной экзаменационной комиссии Свердловской области</text:p>
      <text:p text:style-name="P68">Ю.И. Биктуганову</text:p>
      <text:p text:style-name="P69">от ____________________________</text:p>
      <text:p text:style-name="P70">______________________________<text:s/></text:p>
      <text:p text:style-name="P71">(ФИО участника)</text:p>
      <text:p text:style-name="P72"/>
      <text:p text:style-name="P73"/>
      <text:p text:style-name="P74"><text:span text:style-name="T75">ЗАЯВЛЕНИЕ</text:span><text:span text:style-name="T76"><text:s/></text:span></text:p>
      <text:p text:style-name="P77"/>
      <text:p text:style-name="P78">Прошу разрешить сдачу<text:s/>ГИА-9/ГИА-11/ЕГЭ<text:s/>по ______________ (указать предмет) в резервный день ___________ (указать дату) в связи с тем, что в основной день _________ (указать дату) досрочно завершил выполнение<text:s/>экзаменационной работы по объективным причинам.<text:s/></text:p>
      <text:p text:style-name="P79">Подтверждающие документы: акт о досрочном завершении экзамена по объективным причинам в ППЭ ________ (указать номер ППЭ) прилагается.</text:p>
      <text:p text:style-name="P80"/>
      <text:p text:style-name="P81"/>
      <text:p text:style-name="P82">Дата<text:tab/><text:tab/><text:tab/><text:tab/><text:tab/><text:tab/><text:tab/><text:tab/><text:tab/>Подпись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style:font-name="Liberation Serif" style:font-name-complex="Liberation Seri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льных Полина Владимировна</meta:initial-creator>
    <dc:creator>Больных Полина Владимировна</dc:creator>
    <meta:creation-date>2020-07-02T07:22:00Z</meta:creation-date>
    <dc:date>2021-05-25T08:28:00Z</dc:date>
    <meta:template xlink:href="Normal" xlink:type="simple"/>
    <meta:editing-cycles>3</meta:editing-cycles>
    <meta:editing-duration>PT240S</meta:editing-duration>
    <meta:document-statistic meta:page-count="2" meta:paragraph-count="2" meta:word-count="214" meta:character-count="1434" meta:row-count="10" meta:non-whitespace-character-count="1222"/>
  </office:meta>
</office:document-meta>
</file>